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Bm Bm G#m7 GM7 - Bm A E F#</text:p>
      <text:p><text:s text:c="8"/>Bm Bm G#m7 GM7 - Bm A D F#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Bm <text:s text:c="2"/>Bm</text:p>
      <text:p>(I loo<text:span text:style-name="Measure_20__23_1">k a</text:span>t the floo<text:span text:style-name="Measure_20__23_2">r</text:span> <text:s text:c="12"/>G#m7 GM7</text:p>
      <text:p><text:s/>And I se<text:span text:style-name="Measure_20__23_1">e i</text:span>t needs swe<text:span text:style-name="Measure_20__23_2">ep</text:span>ing) <text:s text:c="3"/>Bm <text:s text:c="2"/>A</text:p>
      <text:p>Still my guita<text:span text:style-name="Measure_20__23_2">r g</text:span>ently wee<text:span text:style-name="Measure_20__23_1">ps</text:span> <text:s text:c="4"/>E <text:s text:c="3"/>F#</text:p>
      <text:p/>
      <text:p>[Chorus] B D#m G#m D#m - C#m C#m F# F#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